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r day <text:span text:style-name="Measure_20__23_2">is</text:span> lo<text:span text:style-name="Measure_20__23_1">ng</text:span> - … <text:s text:c="2"/>[Verse] (B B E E</text:p>
      <text:p>And the ni<text:span text:style-name="Measure_20__23_1">ght</text:span> - The <text:span text:style-name="Measure_20__23_2">night</text:span> is yours alo<text:span text:style-name="Measure_20__23_1">ne</text:span> <text:s text:c="4"/>x3)</text:p>
      <text:p>When you're <text:span text:style-name="Measure_20__23_2">sure</text:span> you've had e<text:span text:style-name="Measure_20__23_1">nough</text:span> <text:s text:c="2"/>B B E E-D#m</text:p>
      <text:p>Of this li<text:span text:style-name="Measure_20__23_1">fe</text:span> - Hang o<text:span text:style-name="Measure_20__23_1">n</text:span></text:p>
      <text:p><text:s text:c="23"/>[Chorus] (C#m C#m F# <text:s/>F# <text:s/>x2)</text:p>
      <text:p>Don't <text:span text:style-name="Measure_20__23_2">let</text:span> yourself <text:span text:style-name="Measure_20__23_1">g</text:span><text:span text:style-name="Measure_20__23_2">o</text:span> - … <text:s text:c="7"/>C#m C#m F# (F#-X)</text:p>
      <text:p>Cause <text:span text:style-name="Measure_20__23_2">e</text:span>verybody crie<text:span text:style-name="Measure_20__23_1">s</text:span> - … - And <text:span text:style-name="Measure_20__23_2">e</text:span>verybody hu<text:span text:style-name="Measure_20__23_1">rt</text:span><text:span text:style-name="Measure_20__23_2">s</text:span></text:p>
      <text:p/>
      <text:p>So<text:span text:style-name="Measure_20__23_1">met</text:span>ime<text:span text:style-name="Measure_20__23_2">s</text:span> - … - Sometimes everything is <text:span text:style-name="Measure_20__23_1">wrong</text:span></text:p>
      <text:p><text:s text:c="12"/>… - Now it's time to sing alo<text:span text:style-name="Measure_20__23_1">ng</text:span></text:p>
      <text:p>When your da<text:span text:style-name="Measure_20__23_2">y i</text:span>s night alo<text:span text:style-name="Measure_20__23_1">ne</text:span> - Ho<text:span text:style-name="Measure_20__23_1">ld o</text:span>n</text:p>
      <text:p>If you <text:span text:style-name="Measure_20__23_2">feel</text:span> like letting g<text:span text:style-name="Measure_20__23_1">o</text:span> <text:s/>- …</text:p>
      <text:p>When you thi<text:span text:style-name="Measure_20__23_2">nk y</text:span>ou've had too <text:span text:style-name="Measure_20__23_1">much</text:span> <text:s text:c="6"/>[Intro]</text:p>
      <text:p>Of this li<text:span text:style-name="Measure_20__23_1">fe</text:span> - Well, hang o<text:span text:style-name="Measure_20__23_1">n</text:span> <text:s text:c="7"/>B B E E (x2)</text:p>
      <text:p/>
      <text:p>Cause <text:span text:style-name="Measure_20__23_2">e</text:span>verybody hu<text:span text:style-name="Measure_20__23_1">rt</text:span><text:span text:style-name="Measure_20__23_2">s</text:span> <text:s text:c="7"/>- … <text:s text:c="3"/>[Chorus] (F#)</text:p>
      <text:p>Take <text:span text:style-name="Measure_20__23_2">com</text:span>fort in your frie<text:span text:style-name="Measure_20__23_1">nds</text:span> - …</text:p>
      <text:p><text:span text:style-name="Measure_20__23_2">E</text:span>verybody hu<text:span text:style-name="Measure_20__23_1">rt</text:span><text:span text:style-name="Measure_20__23_2">s</text:span> <text:s text:c="24"/>[Bridge]</text:p>
      <text:p><text:s text:c="17"/>(D# D# G#m G#m x3) - A A E <text:s/>E</text:p>
      <text:p>Don't <text:span text:style-name="Measure_20__23_2">throw</text:span> your ha<text:span text:style-name="Measure_20__23_1">nd</text:span> - Oh<text:span text:style-name="Measure_20__23_1">h</text:span><text:span text:style-name="Measure_20__23_2">h</text:span> - N<text:span text:style-name="Measure_20__23_1">o</text:span> - … <text:s text:c="2"/>A <text:s/>A</text:p>
      <text:p>Don't <text:span text:style-name="Measure_20__23_2">throw</text:span> your ha<text:span text:style-name="Measure_20__23_1">nd</text:span> - … <text:s text:c="14"/>F#m F#m-X</text:p>
      <text:p>When you <text:span text:style-name="Measure_20__23_2">feel</text:span> like you're alo<text:span text:style-name="Measure_20__23_1">ne</text:span> <text:s text:c="2"/>- …</text:p>
      <text:p><text:span text:style-name="Measure_20__23_1">No</text:span>, no, <text:span text:style-name="Measure_20__23_2">no</text:span>, you're not alo<text:span text:style-name="Measure_20__23_1">ne</text:span> <text:s text:c="9"/>╔════════╗</text:p>
      <text:p><text:s text:c="38"/>║ R.E.M. ║</text:p>
      <text:p>If you're on your o<text:span text:style-name="Measure_20__23_1">wn</text:span> - … <text:s text:c="12"/>╚════════╝</text:p>
      <text:p>In this li<text:span text:style-name="Measure_20__23_1">fe</text:span> - The <text:span text:style-name="Measure_20__23_2">days</text:span> and nights are lo<text:span text:style-name="Measure_20__23_1">ng</text:span></text:p>
      <text:p>When you <text:span text:style-name="Measure_20__23_2">think</text:span> you've had to<text:span text:style-name="Measure_20__23_1">o m</text:span>uch ╔═══════════╗</text:p>
      <text:p>Of this li<text:span text:style-name="Measure_20__23_1">fe</text:span> - To hang o<text:span text:style-name="Measure_20__23_1">n</text:span> <text:s text:c="9"/>║ Everybody ║</text:p>
      <text:p><text:s text:c="35"/>║ <text:s text:c="2"/>Hurts <text:s text:c="2"/>║</text:p>
      <text:p>Well, <text:span text:style-name="Measure_20__23_2">e</text:span>verybody hu<text:span text:style-name="Measure_20__23_1">rt</text:span><text:span text:style-name="Measure_20__23_2">s</text:span> - But so<text:span text:style-name="Measure_20__23_1">met</text:span>ime<text:span text:style-name="Measure_20__23_2">s</text:span> ═════════╝</text:p>
      <text:p><text:span text:style-name="Measure_20__23_2">E</text:span>verybody crie<text:span text:style-name="Measure_20__23_1">s</text:span> - … <text:s text:c="2"/>- <text:span text:style-name="Measure_20__23_2">E</text:span>verybody hu<text:span text:style-name="Measure_20__23_1">rt</text:span><text:span text:style-name="Measure_20__23_2">s</text:span> (F#-X X½)</text:p>
      <text:p/>
      <text:p>So<text:span text:style-name="Measure_20__23_1">met</text:span>ime<text:span text:style-name="Measure_20__23_2">s</text:span> <text:s text:c="2"/>- But <text:span text:style-name="Measure_20__23_2">e</text:span>verybody hu<text:span text:style-name="Measure_20__23_1">rts</text:span> - So<text:span text:style-name="Measure_20__23_1">met</text:span>ime<text:span text:style-name="Measure_20__23_2">s</text:span></text:p>
      <text:p>So (ho<text:span text:style-name="Measure_20__23_1">ld o</text:span>n x8) - <text:span text:style-name="Measure_20__23_2">E</text:span>verybody hu<text:span text:style-name="Measure_20__23_1">rts</text:span> - (…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tomatic for the People</meta:user-defined>
    <meta:user-defined meta:name="Year">1992</meta:user-defined>
  </office:meta>
</office:document-meta>
</file>